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2F2F2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12" style:family="table-cell" style:parent-style-name="Lien_32_hypertexte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font-family-generic="swiss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background-color="#F2F2F2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fo:border="thin solid #000000" style:vertical-align="automatic" fo:background-color="#F2F2F2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miante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8">
            <text:p>FORMULAIRE AMIANT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9">
            <text:p>A remplir obligatoirement par le service versant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2" table:style-name="ce12">
            <text:p><text:a xlink:href="https://www.legifrance.gouv.fr/circulaire/id/39901">Réf. : circulaire 2015/004 du 5 août 2015 relative aux préconisations pour la prise en compte du risque d'exposition à l'amiante dans les services d'archives</text:a>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4">
            <text:p>Nom du donateur-dépositaire (sans sigle ni abréviation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8" table:number-rows-spanned="2" table:style-name="ce10"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">
            <text:p>Nom et adresse du local ont sont conservées les archives à donner/dépos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8" table:number-rows-spanned="2" table:style-name="ce10"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">
            <text:p>Le bâtiment où sont conservées les archives est-il antérieur à 1997 ?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Choisir dans la liste déroulante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">
            <text:p>Si oui, un dossier technique amiante (DTA) a-t-il été établi pour ce bâtiment ?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Choisir dans la liste déroulante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8" table:number-rows-spanned="3" table:style-name="ce11">
            <text:p>S'il existe, le DTA doit être transmise pour étude par les Archives départementales du Tarn préalablement à la prise en charge des documents. Dans le cas contraire, les Archives départementales du Tarn se réservent le droit de refuser le versement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Si le DTA a déjà été transmis 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">
            <text:p>Date du DTA :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">
            <text:p>Le DTA a-t-il établi pour la ou les pièces où sont conservées aujourd'hui les archives ?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3">
            <text:p>Choisir dans la liste déroulante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8" table:number-rows-spanned="2" table:style-name="ce15">
            <text:p>Les archives ont-elles été conservées précédemment <text:s/>dans une autre salle du bâtiment ?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3">
            <text:p>Choisir dans la liste déroulante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2" table:style-name="ce16">
            <text:p>Si oui, préciser la localisation (lieu, étage etc.):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8" table:number-rows-spanned="2" table:style-name="ce17">
            <text:p>Les archives à verser ont-elles été conservées précédemment dans un autre bâtiment antérieur à 1997 ?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2" table:style-name="ce16">
            <text:p>Si oui, préciser les localisations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Joindre les DTA des bâtiments précédents le cas échéan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">
            <text:p>Date, nom et signature du donateur-dépositaire</text:p>
          </table:table-cell>
          <table:table-cell table:number-columns-repeated="16383" table:style-name="ce1"/>
        </table:table-row>
        <table:table-row table:number-rows-repeated="5" table:style-name="ro2">
          <table:table-cell table:number-columns-repeated="8" table:style-name="ce7"/>
          <table:table-cell table:number-columns-repeated="16376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49P0" number:language="fr" number:country="FR">
      <number:day/>
      <number:text>-</number:text>
      <number:month number:textual="true"/>
      <number:text>-</number:text>
      <number:year/>
    </number:date-style>
    <number:text-style style:name="N49">
      <number:text-content/>
      <style:map style:condition="value()&gt;=0" style:apply-style-name="N49P0"/>
    </number:text-style>
    <style:style style:name="Lien_32_hypertexte" style:display-name="Lien hypertext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Bordereau_versement_MODELE_EN_VIGUEUR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ice Informatique</meta:initial-creator>
    <dc:creator>user</dc:creator>
    <meta:creation-date>2007-06-05T09:02:58Z</meta:creation-date>
    <dc:date>2022-04-07T07:56:36Z</dc:date>
    <meta:print-date>2022-04-07T07:27:41Z</meta:print-date>
  </office:meta>
</office:document-meta>
</file>